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066cm" fo:margin-left="-0.088cm" fo:margin-top="0cm" fo:margin-bottom="0cm" fo:break-before="auto" fo:break-after="auto" table:align="left"/>
    </style:style>
    <style:style style:name="Table1.A" style:family="table-column">
      <style:table-column-properties style:column-width="17.06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014cm" fo:margin-left="-0.088cm" fo:margin-top="0cm" fo:margin-bottom="0cm" fo:break-before="auto" fo:break-after="auto" table:align="left"/>
    </style:style>
    <style:style style:name="Table2.A" style:family="table-column">
      <style:table-column-properties style:column-width="17.01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014cm" fo:margin-left="-0.088cm" fo:margin-top="0cm" fo:margin-bottom="0cm" table:align="left"/>
    </style:style>
    <style:style style:name="Table3.A" style:family="table-column">
      <style:table-column-properties style:column-width="17.0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6.986cm" fo:margin-left="-0.062cm" fo:margin-top="0cm" fo:margin-bottom="0cm" table:align="left"/>
    </style:style>
    <style:style style:name="Table4.A" style:family="table-column">
      <style:table-column-properties style:column-width="16.98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17.014cm" fo:margin-left="-0.088cm" fo:margin-top="0cm" fo:margin-bottom="0cm" table:align="left"/>
    </style:style>
    <style:style style:name="Table5.A" style:family="table-column">
      <style:table-column-properties style:column-width="17.014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7.014cm" fo:margin-left="-0.088cm" fo:margin-top="0cm" fo:margin-bottom="0cm" table:align="left"/>
    </style:style>
    <style:style style:name="Table6.A" style:family="table-column">
      <style:table-column-properties style:column-width="17.014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17.014cm" fo:margin-left="-0.088cm" fo:margin-top="0cm" fo:margin-bottom="0cm" table:align="left"/>
    </style:style>
    <style:style style:name="Table7.A" style:family="table-column">
      <style:table-column-properties style:column-width="17.014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17.014cm" fo:margin-left="-0.088cm" fo:margin-top="0cm" fo:margin-bottom="0cm" table:align="left"/>
    </style:style>
    <style:style style:name="Table8.A" style:family="table-column">
      <style:table-column-properties style:column-width="17.014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17.014cm" fo:margin-left="-0.088cm" fo:margin-top="0cm" fo:margin-bottom="0cm" fo:break-before="auto" fo:break-after="auto" table:align="left"/>
    </style:style>
    <style:style style:name="Table10.A" style:family="table-column">
      <style:table-column-properties style:column-width="8.507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0.A2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0.A3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style:use-window-font-color="true" loext:opacity="0%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style:use-window-font-color="true" loext:opacity="0%" style:font-name="Arial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32146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 style:list-style-name="WWNum2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 style:list-style-name="WWNum2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 style:list-style-name="WWNum4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16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7" style:family="paragraph" style:parent-style-name="Standard" style:list-style-name="WWNum6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20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49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7" style:family="paragraph" style:parent-style-name="Standard" style:list-style-name="WWNum4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 style:list-style-name="WWNum5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9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1" style:family="paragraph" style:parent-style-name="Standard" style:list-style-name="WWNum3">
      <style:paragraph-properties fo:margin-left="1.27cm" fo:margin-right="0cm" fo:margin-top="0.423cm" fo:margin-bottom="0.423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 style:list-style-name="WWNum1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 fo:padding="0cm" fo:border="none"/>
      <style:text-properties fo:color="#000000" loext:opacity="100%"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 style:list-style-name="WWNum3">
      <style:paragraph-properties fo:margin-left="1.27cm" fo:margin-right="0cm" fo:margin-top="0.423cm" fo:margin-bottom="0cm" style:contextual-spacing="false" fo:line-height="100%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37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1.249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1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ROPOSTA DE ADESÃO AO<text:line-break/>PROGRAMA DE GESTÃO E DESEMPENHO (PGD)/UFV</text:p>
            <text:p text:style-name="P2"/>
            <text:p text:style-name="P2">PLANO INDIVIDUAL E ENTREGAS</text:p>
          </table:table-cell>
        </table:table-row>
        <table:table-row table:style-name="Table1.1">
          <table:table-cell table:style-name="Table1.A2" office:value-type="string">
            <text:p text:style-name="P3">SERVIDOR</text:p>
          </table:table-cell>
        </table:table-row>
        <table:table-row table:style-name="Table1.1">
          <table:table-cell table:style-name="Table1.A3" office:value-type="string">
            <text:p text:style-name="P4"/>
            <text:p text:style-name="P5">Ricardo Gandini Lugão</text:p>
            <text:p text:style-name="P6"/>
          </table:table-cell>
        </table:table-row>
      </table:table>
      <text:p text:style-name="P7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ENTREGAS 01</text:p>
          </table:table-cell>
        </table:table-row>
        <table:table-row table:style-name="Table2.1">
          <table:table-cell table:style-name="Table2.A2" office:value-type="string">
            <text:p text:style-name="P9">PROCESSO</text:p>
            <text:list text:style-name="WWNum2">
              <text:list-item>
                <text:p text:style-name="P10">Análise <text:tab/>de processos administrativos e requerimentos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VINCULO COM ATIVIDADE DO PLANO GERENCIAL DA UNIDADE</text:p>
            <text:list xml:id="list161330459067246" text:continue-numbering="true" text:style-name="WWNum2">
              <text:list-item>
                <text:p text:style-name="P11">Analisar cento e dez processos no SEI</text:p>
              </text:list-item>
            </text:list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9">TITULO</text:p>
            <text:list xml:id="list2736654023" text:style-name="WWNum3">
              <text:list-item>
                <text:p text:style-name="P13">Processos administrativos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ASSUNTO DETALHADO</text:p>
            <text:list xml:id="list3268859912" text:style-name="WWNum4">
              <text:list-item>
                <text:p text:style-name="P14">Análise <text:tab/>de processos administrativos e requerimentos de gestão de pessoas</text:p>
              </text:list-item>
              <text:list-item>
                <text:p text:style-name="P15"/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PRAZO</text:p>
            <text:list xml:id="list4165263619" text:style-name="WWNum5">
              <text:list-item>
                <text:p text:style-name="P16"><text:span text:style-name="T1">DATA DO CADASTRO NO SISTEMA ATÉ </text:span><text:span text:style-name="T2">o 5º dia útil</text:span>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9">SUBTAREFAS DA ENTREGA</text:p>
            <text:list xml:id="list2407948331" text:style-name="WWNum6">
              <text:list-item>
                <text:p text:style-name="P17">Realizar triagem dos processos recebidos;</text:p>
              </text:list-item>
              <text:list-item>
                <text:p text:style-name="P18">Atribuir os processos para os servidores responsáveis;</text:p>
              </text:list-item>
              <text:list-item>
                <text:p text:style-name="P18">Enviar os processos para as unidades responsáveis com as orientações pertinentes;</text:p>
              </text:list-item>
              <text:list-item>
                <text:p text:style-name="P18">Instruir os processos baseados na legislação.</text:p>
              </text:list-item>
              <text:list-item>
                <text:p text:style-name="P19"/>
              </text:list-item>
              <text:list-item>
                <text:p text:style-name="P20"/>
              </text:list-item>
            </text:list>
          </table:table-cell>
        </table:table-row>
      </table:table>
      <text:p text:style-name="P21"/>
      <text:p text:style-name="P21"/>
      <text:p text:style-name="P21"/>
      <text:p text:style-name="P2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ENTREGAS 02</text:p>
          </table:table-cell>
        </table:table-row>
        <table:table-row table:style-name="Table3.1">
          <table:table-cell table:style-name="Table3.A2" office:value-type="string">
            <text:p text:style-name="P22">PROCESSO</text:p>
            <text:list xml:id="list161330841516686" text:continue-list="list161330459067246" text:style-name="WWNum2">
              <text:list-item>
                <text:p text:style-name="P10">Elaboração/revisão/envio de documentos técnicos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2">VINCULO COM ATIVIDADE DO PLANO GERENCIAL DA UNIDADE</text:p>
            <text:p text:style-name="P23"/>
            <text:p text:style-name="P24"><text:soft-page-break/>Proposição de nova Resolução de Estágio Probatório</text:p>
            <text:p text:style-name="P23"/>
          </table:table-cell>
        </table:table-row>
        <table:table-row table:style-name="Table3.1">
          <table:table-cell table:style-name="Table3.A2" office:value-type="string">
            <text:p text:style-name="P22">TITULO</text:p>
            <text:list xml:id="list161331055020995" text:continue-list="list2736654023" text:style-name="WWNum3">
              <text:list-item>
                <text:p text:style-name="P25">Resolução de Estágio Probatório</text:p>
              </text:list-item>
              <text:list-item>
                <text:p text:style-name="P26"/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2">ASSUNTO DETALHADO</text:p>
            <text:list xml:id="list161329918855849" text:continue-list="list3268859912" text:style-name="WWNum4">
              <text:list-item>
                <text:p text:style-name="P27">Elaboração/revisão/envio de documentos técnicos relacionados ao Estágio Probatório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2">PRAZO</text:p>
            <text:list xml:id="list161329983476582" text:continue-list="list4165263619" text:style-name="WWNum5">
              <text:list-item>
                <text:p text:style-name="P28"><text:span text:style-name="T3">DATA DO CADASTRO NO SISTEMA ATÉ </text:span><text:span text:style-name="T2">o 5º dia útil</text:span></text:p>
              </text:list-item>
            </text:list>
          </table:table-cell>
        </table:table-row>
        <table:table-row table:style-name="Table3.1">
          <table:table-cell table:style-name="Table3.A2" office:value-type="string">
            <text:p text:style-name="P22">SUBTAREFAS DA ENTREGA</text:p>
            <text:list xml:id="list161331027546647" text:continue-list="list2407948331" text:style-name="WWNum6">
              <text:list-item>
                <text:p text:style-name="P17">Analisar o Decreto nº 12.374/2025</text:p>
              </text:list-item>
              <text:list-item>
                <text:p text:style-name="P18">Analisar a Instrução Normativa nº 122/2025</text:p>
              </text:list-item>
              <text:list-item>
                <text:p text:style-name="P18">Realizar reuniões com a Comissão responsável</text:p>
              </text:list-item>
              <text:list-item>
                <text:p text:style-name="P18">Propor nova Resolução ao CONSU</text:p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ENTREGAS 03</text:p>
          </table:table-cell>
        </table:table-row>
        <table:table-row table:style-name="Table4.1">
          <table:table-cell table:style-name="Table4.A2" office:value-type="string">
            <text:p text:style-name="P22">PROCESSO</text:p>
            <text:list xml:id="list161331818044814" text:continue-list="list161330841516686" text:style-name="WWNum2">
              <text:list-item>
                <text:p text:style-name="P10">Gestão/cumprimento de ação judicial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2">VINCULO COM ATIVIDADE DO PLANO GERENCIAL DA UNIDADE</text:p>
            <text:p text:style-name="P30"/>
            <text:p text:style-name="P24">Providenciar o cumprimento de cinco ordens judiciais</text:p>
            <text:p text:style-name="P30"/>
          </table:table-cell>
        </table:table-row>
        <table:table-row table:style-name="Table4.1">
          <table:table-cell table:style-name="Table4.A2" office:value-type="string">
            <text:p text:style-name="P22">TITULO</text:p>
            <text:list xml:id="list161330707396783" text:continue-list="list161331055020995" text:style-name="WWNum3">
              <text:list-item>
                <text:p text:style-name="P31">Gestão/cumprimento de ação judicial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2">ASSUNTO DETALHADO</text:p>
            <text:list xml:id="list161330295234800" text:continue-list="list161329918855849" text:style-name="WWNum4">
              <text:list-item>
                <text:p text:style-name="P14">Gestão/cumprimento de ação judicial</text:p>
              </text:list-item>
              <text:list-item>
                <text:p text:style-name="P32"/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2">PRAZO</text:p>
            <text:list xml:id="list161331926585262" text:continue-list="list161329983476582" text:style-name="WWNum5">
              <text:list-item>
                <text:p text:style-name="P28"><text:span text:style-name="T3">DATA DO CADASTRO NO SISTEMA ATÉ </text:span><text:span text:style-name="T2">o 5º dia útil</text:span></text:p>
              </text:list-item>
            </text:list>
          </table:table-cell>
        </table:table-row>
        <table:table-row table:style-name="Table4.1">
          <table:table-cell table:style-name="Table4.A2" office:value-type="string">
            <text:p text:style-name="P22">SUBTAREFAS DA ENTREGA</text:p>
            <text:list xml:id="list161330481202235" text:continue-list="list161331027546647" text:style-name="WWNum6">
              <text:list-item>
                <text:p text:style-name="P17">Enviar os processos para as unidades responsáveis com as orientações pertinentes;</text:p>
              </text:list-item>
              <text:list-item>
                <text:p text:style-name="P18">Instruir os processos baseados na legislação.</text:p>
              </text:list-item>
              <text:list-item>
                <text:p text:style-name="P19"/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1"><text:soft-page-break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ENTREGAS 04</text:p>
          </table:table-cell>
        </table:table-row>
        <table:table-row table:style-name="Table5.1">
          <table:table-cell table:style-name="Table5.A2" office:value-type="string">
            <text:p text:style-name="P22">PROCESSO</text:p>
            <text:list xml:id="list161330480807282" text:continue-list="list161331818044814" text:style-name="WWNum2">
              <text:list-item>
                <text:p text:style-name="P10">Operacionalização, cadastro, supervisão e controle do Sistema Integrado de Administração de Recursos Humanos (SIAPE) e outros sistemas de Pessoal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2">VINCULO COM ATIVIDADE DO PLANO GERENCIAL DA UNIDADE</text:p>
            <text:list text:style-name="WWNum1">
              <text:list-item>
                <text:p text:style-name="P33">Autorizar trezentos lançamentos de pagamento de acertos financeiros</text:p>
              </text:list-item>
              <text:list-item>
                <text:p text:style-name="P34">Lançar trinta processos no COMPREV</text:p>
              </text:list-item>
            </text:list>
            <text:p text:style-name="P23"/>
          </table:table-cell>
        </table:table-row>
        <table:table-row table:style-name="Table5.1">
          <table:table-cell table:style-name="Table5.A2" office:value-type="string">
            <text:p text:style-name="P22">TITULO</text:p>
            <text:list xml:id="list161331445157304" text:continue-list="list161330707396783" text:style-name="WWNum3">
              <text:list-item>
                <text:p text:style-name="P35">Operacionalização do SIAPE e COMPREV</text:p>
              </text:list-item>
              <text:list-item>
                <text:p text:style-name="P36"/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2">ASSUNTO DETALHADO</text:p>
            <text:list xml:id="list161331877682256" text:continue-list="list161330295234800" text:style-name="WWNum4">
              <text:list-item>
                <text:p text:style-name="P14">Operacionalização, cadastro, supervisão e controle do Sistema Integrado de Administração de Recursos Humanos (SIAPE) e outros sistemas de Pessoal</text:p>
              </text:list-item>
              <text:list-item>
                <text:p text:style-name="P37"/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2">PRAZO</text:p>
            <text:list xml:id="list161329912407496" text:continue-list="list161331926585262" text:style-name="WWNum5">
              <text:list-item>
                <text:p text:style-name="P28"><text:span text:style-name="T3">DATA DO CADASTRO NO SISTEMA ATÉ </text:span><text:span text:style-name="T2">o 5º dia útil</text:span></text:p>
              </text:list-item>
            </text:list>
          </table:table-cell>
        </table:table-row>
        <table:table-row table:style-name="Table5.1">
          <table:table-cell table:style-name="Table5.A2" office:value-type="string">
            <text:p text:style-name="P22">SUBTAREFAS DA ENTREGA</text:p>
            <text:list xml:id="list161330420614559" text:continue-list="list161330481202235" text:style-name="WWNum6">
              <text:list-item>
                <text:p text:style-name="P17">Verificar os valores lançados no SIAPE de acordo com os processos;</text:p>
              </text:list-item>
              <text:list-item>
                <text:p text:style-name="P18">Autorizar no SIAPE o pagamento dos valores lançados;</text:p>
              </text:list-item>
              <text:list-item>
                <text:p text:style-name="P18">“Puxar” no COMPREV os processos para análise;</text:p>
              </text:list-item>
              <text:list-item>
                <text:p text:style-name="P18">Analisar os dados dos processos de aposentadoria;</text:p>
              </text:list-item>
              <text:list-item>
                <text:p text:style-name="P18">Lançar os dados no COMPREV.</text:p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>ENTREGAS 05</text:p>
          </table:table-cell>
        </table:table-row>
        <table:table-row table:style-name="Table6.1">
          <table:table-cell table:style-name="Table6.A2" office:value-type="string">
            <text:p text:style-name="P22">PROCESSO</text:p>
            <text:list xml:id="list161331630013698" text:continue-list="list161330480807282" text:style-name="WWNum2">
              <text:list-item>
                <text:p text:style-name="P10">Produção e edição de material instrucional, de comunicação ou orientado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2">VINCULO COM ATIVIDADE DO PLANO GERENCIAL DA UNIDADE</text:p>
            <text:p text:style-name="P38">Divulgar um “Comunica PGP”</text:p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2">TITULO</text:p>
            <text:list xml:id="list161330483377942" text:continue-list="list161331445157304" text:style-name="WWNum3">
              <text:list-item>
                <text:p text:style-name="P26">Comunica PGP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2">ASSUNTO DETALHADO</text:p>
            <text:list xml:id="list161331656272468" text:continue-list="list161331877682256" text:style-name="WWNum4">
              <text:list-item>
                <text:p text:style-name="P27">Produção e edição de material instrucional, de comunicação ou orientador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2">PRAZO</text:p>
            <text:list xml:id="list161330995046080" text:continue-list="list161329912407496" text:style-name="WWNum5">
              <text:list-item>
                <text:p text:style-name="P28"><text:soft-page-break/><text:span text:style-name="T3">DATA DO CADASTRO NO SISTEMA ATÉ </text:span><text:span text:style-name="T2">o 5º dia útil</text:span></text:p>
              </text:list-item>
            </text:list>
          </table:table-cell>
        </table:table-row>
        <table:table-row table:style-name="Table6.1">
          <table:table-cell table:style-name="Table6.A2" office:value-type="string">
            <text:p text:style-name="P22">SUBTAREFAS DA ENTREGA</text:p>
            <text:list xml:id="list161329925744268" text:continue-list="list161330420614559" text:style-name="WWNum6">
              <text:list-item>
                <text:p text:style-name="P17">Escolher tema relevante da área de gestão de pessoas junto à equipe;</text:p>
              </text:list-item>
              <text:list-item>
                <text:p text:style-name="P18">Orientar a unidade responsável sobre a divulgação do tema;</text:p>
              </text:list-item>
              <text:list-item>
                <text:p text:style-name="P18">Analisar a proposta de divulgação;</text:p>
              </text:list-item>
              <text:list-item>
                <text:p text:style-name="P18">Enviar o Comunica a todos os servidores.</text:p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2">ENTREGAS 06</text:p>
          </table:table-cell>
        </table:table-row>
        <table:table-row table:style-name="Table7.1">
          <table:table-cell table:style-name="Table7.A2" office:value-type="string">
            <text:p text:style-name="P22">PROCESSO</text:p>
            <text:list xml:id="list161331767327741" text:continue-list="list161331630013698" text:style-name="WWNum2">
              <text:list-item>
                <text:p text:style-name="P10">Realização de pesquisas e estudos de legislação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2">VINCULO COM ATIVIDADE DO PLANO GERENCIAL DA UNIDADE</text:p>
            <text:p text:style-name="P24">Atualizar o manual do AFD</text:p>
            <text:p text:style-name="P23"/>
          </table:table-cell>
        </table:table-row>
        <table:table-row table:style-name="Table7.1">
          <table:table-cell table:style-name="Table7.A2" office:value-type="string">
            <text:p text:style-name="P22">TITULO</text:p>
            <text:list xml:id="list161330550876986" text:continue-list="list161330483377942" text:style-name="WWNum3">
              <text:list-item>
                <text:p text:style-name="P26">Manual do AFD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2">ASSUNTO DETALHADO</text:p>
            <text:list xml:id="list161331919556605" text:continue-list="list161331656272468" text:style-name="WWNum4">
              <text:list-item>
                <text:p text:style-name="P27">Realização de pesquisas e estudos de legislação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2">PRAZO</text:p>
            <text:list xml:id="list161330933178183" text:continue-list="list161330995046080" text:style-name="WWNum5">
              <text:list-item>
                <text:p text:style-name="P28"><text:span text:style-name="T3">DATA DO CADASTRO NO SISTEMA ATÉ </text:span><text:span text:style-name="T2">o 5º dia útil</text:span>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2">SUBTAREFAS DA ENTREGA</text:p>
            <text:list xml:id="list161331202319078" text:continue-list="list161329925744268" text:style-name="WWNum6">
              <text:list-item>
                <text:p text:style-name="P17">Revisar o Manual do AFD;</text:p>
              </text:list-item>
              <text:list-item>
                <text:p text:style-name="P18">Analisar as novas funcionalidades do sistema;</text:p>
              </text:list-item>
              <text:list-item>
                <text:p text:style-name="P18">Orientar os usuários sobre as ferramentas.</text:p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2">ENTREGAS 07</text:p>
          </table:table-cell>
        </table:table-row>
        <table:table-row table:style-name="Table8.1">
          <table:table-cell table:style-name="Table8.A2" office:value-type="string">
            <text:p text:style-name="P22">PROCESSO</text:p>
            <text:list text:continue-list="list161331767327741" text:style-name="WWNum2">
              <text:list-item>
                <text:p text:style-name="P10">Revisão, análise e melhoria dos processos de trabalho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2">VINCULO COM ATIVIDADE DO PLANO GERENCIAL DA UNIDADE</text:p>
            <text:p text:style-name="P38">Atualizar o manual do PGD</text:p>
            <text:p text:style-name="P23"/>
          </table:table-cell>
        </table:table-row>
        <table:table-row table:style-name="Table8.1">
          <table:table-cell table:style-name="Table8.A2" office:value-type="string">
            <text:p text:style-name="P22">TITULO</text:p>
            <text:list text:continue-list="list161330550876986" text:style-name="WWNum3">
              <text:list-item>
                <text:p text:style-name="P26">Manual do PGD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2">ASSUNTO DETALHADO</text:p>
            <text:list text:continue-list="list161331919556605" text:style-name="WWNum4">
              <text:list-item>
                <text:p text:style-name="P14">Revisão, análise e melhoria dos processos de trabalho relacionados ao PGD</text:p>
              </text:list-item>
              <text:list-item>
                <text:p text:style-name="P37"><text:soft-page-break/>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2">PRAZO</text:p>
            <text:list text:continue-list="list161330933178183" text:style-name="WWNum5">
              <text:list-item>
                <text:p text:style-name="P28"><text:span text:style-name="T3">DATA DO CADASTRO NO SISTEMA ATÉ </text:span><text:span text:style-name="T2">o 5º dia útil</text:span></text:p>
              </text:list-item>
            </text:list>
          </table:table-cell>
        </table:table-row>
        <table:table-row table:style-name="Table8.1">
          <table:table-cell table:style-name="Table8.A2" office:value-type="string">
            <text:p text:style-name="P22">SUBTAREFAS DA ENTREGA</text:p>
            <text:list text:continue-list="list161331202319078" text:style-name="WWNum6">
              <text:list-item>
                <text:p text:style-name="P17">Revisar o Manual do PGD;</text:p>
              </text:list-item>
              <text:list-item>
                <text:p text:style-name="P18">Analisar as novas funcionalidades do sistema;</text:p>
              </text:list-item>
              <text:list-item>
                <text:p text:style-name="P18">Orientar os usuários sobre as ferramentas.</text:p>
              </text:list-item>
              <text:list-item>
                <text:p text:style-name="P19"/>
              </text:list-item>
              <text:list-item>
                <text:p text:style-name="P29"/>
              </text:list-item>
            </text:list>
          </table:table-cell>
        </table:table-row>
      </table:table>
      <text:p text:style-name="P21"/>
      <text:p text:style-name="P21"/>
      <text:p text:style-name="P21"/>
      <text:p text:style-name="P21"/>
      <table:table table:name="Table10" table:style-name="Table10">
        <table:table-column table:style-name="Table10.A" table:number-columns-repeated="2"/>
        <table:table-row table:style-name="Table10.1">
          <table:table-cell table:style-name="Table10.A1" table:number-columns-spanned="2" office:value-type="string">
            <text:p text:style-name="P9">ASSINATURAS</text:p>
          </table:table-cell>
          <table:covered-table-cell/>
        </table:table-row>
        <table:table-row table:style-name="Table10.1">
          <table:table-cell table:style-name="Table10.A2" office:value-type="string">
            <text:p text:style-name="P39">Assinatura da Chefia</text:p>
          </table:table-cell>
          <table:table-cell table:style-name="Table10.A2" office:value-type="string">
            <text:p text:style-name="P39">Assinatura do Servidor</text:p>
          </table:table-cell>
        </table:table-row>
        <table:table-row table:style-name="Table10.1">
          <table:table-cell table:style-name="Table10.A3" office:value-type="string">
            <text:p text:style-name="P40"/>
            <text:p text:style-name="P40"/>
            <text:p text:style-name="P40"/>
            <text:p text:style-name="P40"/>
          </table:table-cell>
          <table:table-cell table:style-name="Table10.B3" office:value-type="string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fo:color="#00000a" loext:opacity="10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353cm" fo:margin-bottom="0cm" style:contextual-spacing="false" fo:line-height="100%" fo:keep-together="always" fo:keep-with-next="always"/>
      <style:text-properties fo:color="#5b9bd5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ee" loext:opacity="100%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9" style:family="table">
      <style:table-properties style:width="17.092cm" fo:margin-left="-0.399cm" fo:margin-top="0cm" fo:margin-bottom="0cm" fo:break-before="auto" fo:break-after="auto" table:align="left"/>
    </style:style>
    <style:style style:name="Table9.A" style:family="table-column">
      <style:table-column-properties style:column-width="6.585cm"/>
    </style:style>
    <style:style style:name="Table9.B" style:family="table-column">
      <style:table-column-properties style:column-width="4.42cm"/>
    </style:style>
    <style:style style:name="Table9.C" style:family="table-column">
      <style:table-column-properties style:column-width="6.087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italic" style:text-underline-style="none" fo:font-weight="normal" style:font-name-asian="Calibri1" style:font-size-asian="6pt" style:font-style-asian="italic" style:font-weight-asian="normal" style:font-name-complex="Calibri1" style:font-size-complex="6pt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6pt" style:font-style-asian="normal" style:font-weight-asian="normal" style:font-name-complex="Calibri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cm" fo:margin-left="2.499cm" fo:margin-right="1.501cm" style:writing-mode="lr-tb" style:layout-grid-color="#c0c0c0" style:layout-grid-lines="21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9cm" fo:margin-left="0cm" fo:margin-right="0cm" fo:margin-bottom="4.3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gif" text:anchor-type="as-char" svg:width="2.249cm" svg:height="2.369cm" draw:z-index="4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2">Pró-Reitoria de Gestão de Pessoas</text:p>
      </style:header>
      <style:footer>
        <text:p text:style-name="M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office:value-type="string">
              <text:p text:style-name="MP4"><text:span text:style-name="MT1">Campus</text:span><text:span text:style-name="MT2"> Viçosa</text:span></text:p>
              <text:p text:style-name="MP4"><text:span text:style-name="MT2">Av. Peter Henry Rolfs, s/nº, </text:span><text:span text:style-name="MT1">Campus</text:span><text:span text:style-name="MT2"> Universitário</text:span></text:p>
              <text:p text:style-name="MP5">36570-900 Viçosa/MG</text:p>
            </table:table-cell>
            <table:table-cell table:style-name="Table9.A1" office:value-type="string">
              <text:p text:style-name="MP6"><text:span text:style-name="MT1">Campus</text:span><text:span text:style-name="MT2"> Florestal</text:span></text:p>
              <text:p text:style-name="MP7">Rodovia LMG-818, km 6</text:p>
              <text:p text:style-name="MP7">35690-000 Florestal/MG</text:p>
            </table:table-cell>
            <table:table-cell table:style-name="Table9.A1" office:value-type="string">
              <text:p text:style-name="MP6"><text:span text:style-name="MT1">Campus</text:span><text:span text:style-name="MT2"> Rio Paranaíba</text:span>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1-03T16:13:29.624842600</dc:date>
    <meta:editing-duration>PT17M6S</meta:editing-duration>
    <meta:editing-cycles>6</meta:editing-cycles>
    <meta:document-statistic meta:table-count="10" meta:image-count="1" meta:object-count="0" meta:page-count="5" meta:paragraph-count="146" meta:word-count="708" meta:character-count="4325" meta:non-whitespace-character-count="3816"/>
    <meta:user-defined meta:name="AppVersion">16.0000</meta:user-defined>
    <meta:user-defined meta:name="Company">Hewlett-Packard Company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