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66cm" fo:margin-left="-0.088cm" fo:margin-top="0cm" fo:margin-bottom="0cm" fo:break-before="auto" fo:break-after="auto" table:align="left"/>
    </style:style>
    <style:style style:name="Table1.A" style:family="table-column">
      <style:table-column-properties style:column-width="17.06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14cm" fo:margin-left="-0.088cm" fo:margin-top="0cm" fo:margin-bottom="0cm" fo:break-before="auto" fo:break-after="auto" table:align="left"/>
    </style:style>
    <style:style style:name="Table2.A" style:family="table-column">
      <style:table-column-properties style:column-width="17.01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014cm" fo:margin-left="-0.088cm" fo:margin-top="0cm" fo:margin-bottom="0cm" table:align="left"/>
    </style:style>
    <style:style style:name="Table3.A" style:family="table-column">
      <style:table-column-properties style:column-width="17.0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986cm" fo:margin-left="-0.062cm" fo:margin-top="0cm" fo:margin-bottom="0cm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014cm" fo:margin-left="-0.088cm" fo:margin-top="0cm" fo:margin-bottom="0cm" table:align="left"/>
    </style:style>
    <style:style style:name="Table5.A" style:family="table-column">
      <style:table-column-properties style:column-width="17.01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7.014cm" fo:margin-left="-0.088cm" fo:margin-top="0cm" fo:margin-bottom="0cm" table:align="left"/>
    </style:style>
    <style:style style:name="Table6.A" style:family="table-column">
      <style:table-column-properties style:column-width="17.01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7.014cm" fo:margin-left="-0.088cm" fo:margin-top="0cm" fo:margin-bottom="0cm" table:align="left"/>
    </style:style>
    <style:style style:name="Table7.A" style:family="table-column">
      <style:table-column-properties style:column-width="17.014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7.014cm" fo:margin-left="-0.088cm" fo:margin-top="0cm" fo:margin-bottom="0cm" table:align="left"/>
    </style:style>
    <style:style style:name="Table8.A" style:family="table-column">
      <style:table-column-properties style:column-width="17.014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7.014cm" fo:margin-left="-0.088cm" fo:margin-top="0cm" fo:margin-bottom="0cm" fo:break-before="auto" fo:break-after="auto" table:align="left"/>
    </style:style>
    <style:style style:name="Table10.A" style:family="table-column">
      <style:table-column-properties style:column-width="8.507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style:use-window-font-color="true" loext:opacity="0%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loext:opacity="0%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32146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 style:list-style-name="WWNum2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16" style:family="paragraph" style:parent-style-name="Standard" style:list-style-name="WWNum6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19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list-style-name="WWNum4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WWNum3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35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officeooo:rsid="00060a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ROPOSTA DE ADESÃO AO<text:line-break/>PROGRAMA DE GESTÃO E DESEMPENHO (PGD)/UFV</text:p>
            <text:p text:style-name="P2"/>
            <text:p text:style-name="P2">PLANO INDIVIDUAL E ENTREGAS <text:span text:style-name="T1">(MENSAL)</text:span></text:p>
          </table:table-cell>
        </table:table-row>
        <table:table-row table:style-name="Table1.1">
          <table:table-cell table:style-name="Table1.A2" office:value-type="string">
            <text:p text:style-name="P3">SERVIDOR</text:p>
          </table:table-cell>
        </table:table-row>
        <table:table-row table:style-name="Table1.1">
          <table:table-cell table:style-name="Table1.A3" office:value-type="string">
            <text:p text:style-name="P4"/>
            <text:p text:style-name="P5">Ricardo Gandini Lugão</text:p>
            <text:p text:style-name="P6"/>
          </table:table-cell>
        </table:table-row>
      </table:table>
      <text:p text:style-name="P7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ENTREGAS 01</text:p>
          </table:table-cell>
        </table:table-row>
        <table:table-row table:style-name="Table2.1">
          <table:table-cell table:style-name="Table2.A2" office:value-type="string">
            <text:p text:style-name="P9">PROCESSO</text:p>
            <text:list text:style-name="WWNum2">
              <text:list-item>
                <text:p text:style-name="P10">Análise <text:tab/>de processos administrativos e requeriment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VINCULO COM ATIVIDADE DO PLANO GERENCIAL DA UNIDADE</text:p>
            <text:list xml:id="list154160247374186" text:continue-numbering="true" text:style-name="WWNum2">
              <text:list-item>
                <text:p text:style-name="P11">Analisar cento e dez processos no SEI</text:p>
              </text:list-item>
            </text:list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9">TITULO</text:p>
            <text:list xml:id="list2463422491" text:style-name="WWNum3">
              <text:list-item>
                <text:p text:style-name="P13">Processos administrativ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ASSUNTO DETALHADO</text:p>
            <text:list xml:id="list834962085" text:style-name="WWNum4">
              <text:list-item>
                <text:p text:style-name="P14">Análise <text:tab/>de processos administrativos e requerimentos de gestão de pessoas</text:p>
              </text:list-item>
              <text:list-item>
                <text:p text:style-name="P15"/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SUBTAREFAS DA ENTREGA</text:p>
            <text:list xml:id="list3972709386" text:style-name="WWNum6">
              <text:list-item>
                <text:p text:style-name="P16">Realizar triagem dos processos recebidos;</text:p>
              </text:list-item>
              <text:list-item>
                <text:p text:style-name="P17">Atribuir os processos para os servidores responsáveis;</text:p>
              </text:list-item>
              <text:list-item>
                <text:p text:style-name="P17">Enviar os processos para as unidades responsáveis com as orientações pertinentes;</text:p>
              </text:list-item>
              <text:list-item>
                <text:p text:style-name="P17">Instruir os processos baseados na legislação.</text:p>
              </text:list-item>
              <text:list-item>
                <text:p text:style-name="P18"/>
              </text:list-item>
              <text:list-item>
                <text:p text:style-name="P19"/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ENTREGAS 02</text:p>
          </table:table-cell>
        </table:table-row>
        <table:table-row table:style-name="Table3.1">
          <table:table-cell table:style-name="Table3.A2" office:value-type="string">
            <text:p text:style-name="P21">PROCESSO</text:p>
            <text:list xml:id="list154159480227692" text:continue-list="list154160247374186" text:style-name="WWNum2">
              <text:list-item>
                <text:p text:style-name="P10">Elaboração/revisão/envio de documentos técnico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1">VINCULO COM ATIVIDADE DO PLANO GERENCIAL DA UNIDADE</text:p>
            <text:p text:style-name="P22"/>
            <text:p text:style-name="P23">Proposição de nova Resolução de Estágio Probatório</text:p>
            <text:p text:style-name="P22"/>
          </table:table-cell>
        </table:table-row>
        <text:soft-page-break/>
        <table:table-row table:style-name="Table3.1">
          <table:table-cell table:style-name="Table3.A2" office:value-type="string">
            <text:p text:style-name="P21">TITULO</text:p>
            <text:list xml:id="list154160514016195" text:continue-list="list2463422491" text:style-name="WWNum3">
              <text:list-item>
                <text:p text:style-name="P24">Resolução de Estágio Probatório</text:p>
              </text:list-item>
              <text:list-item>
                <text:p text:style-name="P25"/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1">ASSUNTO DETALHADO</text:p>
            <text:list xml:id="list154159596085002" text:continue-list="list834962085" text:style-name="WWNum4">
              <text:list-item>
                <text:p text:style-name="P26">Elaboração/revisão/envio de documentos técnicos relacionados ao Estágio Probatório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1">SUBTAREFAS DA ENTREGA</text:p>
            <text:list xml:id="list154159575789561" text:continue-list="list3972709386" text:style-name="WWNum6">
              <text:list-item>
                <text:p text:style-name="P16">Analisar o Decreto nº 12.374/2025</text:p>
              </text:list-item>
              <text:list-item>
                <text:p text:style-name="P17">Analisar a Instrução Normativa nº 122/2025</text:p>
              </text:list-item>
              <text:list-item>
                <text:p text:style-name="P17">Realizar reuniões com a Comissão responsável</text:p>
              </text:list-item>
              <text:list-item>
                <text:p text:style-name="P17">Propor nova Resolução ao CONSU</text:p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>ENTREGAS 03</text:p>
          </table:table-cell>
        </table:table-row>
        <table:table-row table:style-name="Table4.1">
          <table:table-cell table:style-name="Table4.A2" office:value-type="string">
            <text:p text:style-name="P21">PROCESSO</text:p>
            <text:list xml:id="list154159330488739" text:continue-list="list154159480227692" text:style-name="WWNum2">
              <text:list-item>
                <text:p text:style-name="P10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1">VINCULO COM ATIVIDADE DO PLANO GERENCIAL DA UNIDADE</text:p>
            <text:p text:style-name="P28"/>
            <text:p text:style-name="P23">Providenciar o cumprimento de cinco ordens judiciais</text:p>
            <text:p text:style-name="P28"/>
          </table:table-cell>
        </table:table-row>
        <table:table-row table:style-name="Table4.1">
          <table:table-cell table:style-name="Table4.A2" office:value-type="string">
            <text:p text:style-name="P21">TITULO</text:p>
            <text:list xml:id="list154159686845375" text:continue-list="list154160514016195" text:style-name="WWNum3">
              <text:list-item>
                <text:p text:style-name="P29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1">ASSUNTO DETALHADO</text:p>
            <text:list xml:id="list154158924049206" text:continue-list="list154159596085002" text:style-name="WWNum4">
              <text:list-item>
                <text:p text:style-name="P14">Gestão/cumprimento de ação judicial</text:p>
              </text:list-item>
              <text:list-item>
                <text:p text:style-name="P30"/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1">SUBTAREFAS DA ENTREGA</text:p>
            <text:list xml:id="list154158670625722" text:continue-list="list154159575789561" text:style-name="WWNum6">
              <text:list-item>
                <text:p text:style-name="P16">Enviar os processos para as unidades responsáveis com as orientações pertinentes;</text:p>
              </text:list-item>
              <text:list-item>
                <text:p text:style-name="P17">Instruir os processos baseados na legislação.</text:p>
              </text:list-item>
              <text:list-item>
                <text:p text:style-name="P18"/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ENTREGAS 04</text:p>
          </table:table-cell>
        </table:table-row>
        <table:table-row table:style-name="Table5.1">
          <table:table-cell table:style-name="Table5.A2" office:value-type="string">
            <text:p text:style-name="P21">PROCESSO</text:p>
            <text:list xml:id="list154158752684743" text:continue-list="list154159330488739" text:style-name="WWNum2">
              <text:list-item>
                <text:p text:style-name="P10">Operacionalização, cadastro, supervisão e controle do Sistema Integrado de Administração de Recursos Humanos (SIAPE) e outros sistemas de Pessoal</text:p>
              </text:list-item>
            </text:list>
          </table:table-cell>
        </table:table-row>
        <text:soft-page-break/>
        <table:table-row table:style-name="Table5.1">
          <table:table-cell table:style-name="Table5.A2" office:value-type="string">
            <text:p text:style-name="P21">VINCULO COM ATIVIDADE DO PLANO GERENCIAL DA UNIDADE</text:p>
            <text:list text:style-name="WWNum1">
              <text:list-item>
                <text:p text:style-name="P31">Autorizar trezentos lançamentos de pagamento de acertos financeiros</text:p>
              </text:list-item>
              <text:list-item>
                <text:p text:style-name="P32">Lançar trinta processos no COMPREV</text:p>
              </text:list-item>
            </text:list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21">TITULO</text:p>
            <text:list xml:id="list154160575082905" text:continue-list="list154159686845375" text:style-name="WWNum3">
              <text:list-item>
                <text:p text:style-name="P33">Operacionalização do SIAPE e COMPREV</text:p>
              </text:list-item>
              <text:list-item>
                <text:p text:style-name="P34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1">ASSUNTO DETALHADO</text:p>
            <text:list xml:id="list154158603617523" text:continue-list="list154158924049206" text:style-name="WWNum4">
              <text:list-item>
                <text:p text:style-name="P14">Operacionalização, cadastro, supervisão e controle do Sistema Integrado de Administração de Recursos Humanos (SIAPE) e outros sistemas de Pessoal</text:p>
              </text:list-item>
              <text:list-item>
                <text:p text:style-name="P35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1">SUBTAREFAS DA ENTREGA</text:p>
            <text:list xml:id="list154160220556765" text:continue-list="list154158670625722" text:style-name="WWNum6">
              <text:list-item>
                <text:p text:style-name="P16">Verificar os valores lançados no SIAPE de acordo com os processos;</text:p>
              </text:list-item>
              <text:list-item>
                <text:p text:style-name="P17">Autorizar no SIAPE o pagamento dos valores lançados;</text:p>
              </text:list-item>
              <text:list-item>
                <text:p text:style-name="P17">“Puxar” no COMPREV os processos para análise;</text:p>
              </text:list-item>
              <text:list-item>
                <text:p text:style-name="P17">Analisar os dados dos processos de aposentadoria;</text:p>
              </text:list-item>
              <text:list-item>
                <text:p text:style-name="P17">Lançar os dados no COMPREV.</text:p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>ENTREGAS 05</text:p>
          </table:table-cell>
        </table:table-row>
        <table:table-row table:style-name="Table6.1">
          <table:table-cell table:style-name="Table6.A2" office:value-type="string">
            <text:p text:style-name="P21">PROCESSO</text:p>
            <text:list xml:id="list154159747465842" text:continue-list="list154158752684743" text:style-name="WWNum2">
              <text:list-item>
                <text:p text:style-name="P10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1">VINCULO COM ATIVIDADE DO PLANO GERENCIAL DA UNIDADE</text:p>
            <text:p text:style-name="P36">Divulgar um “Comunica PGP”</text:p>
            <text:p text:style-name="P22"/>
          </table:table-cell>
        </table:table-row>
        <table:table-row table:style-name="Table6.1">
          <table:table-cell table:style-name="Table6.A2" office:value-type="string">
            <text:p text:style-name="P21">TITULO</text:p>
            <text:list xml:id="list154160375947034" text:continue-list="list154160575082905" text:style-name="WWNum3">
              <text:list-item>
                <text:p text:style-name="P25">Comunica PGP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1">ASSUNTO DETALHADO</text:p>
            <text:list xml:id="list154158862809774" text:continue-list="list154158603617523" text:style-name="WWNum4">
              <text:list-item>
                <text:p text:style-name="P26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1">SUBTAREFAS DA ENTREGA</text:p>
            <text:list xml:id="list154159031380138" text:continue-list="list154160220556765" text:style-name="WWNum6">
              <text:list-item>
                <text:p text:style-name="P16">Escolher tema relevante da área de gestão de pessoas junto à equipe;</text:p>
              </text:list-item>
              <text:list-item>
                <text:p text:style-name="P17">Orientar a unidade responsável sobre a divulgação do tema;</text:p>
              </text:list-item>
              <text:list-item>
                <text:p text:style-name="P17">Analisar a proposta de divulgação;</text:p>
              </text:list-item>
              <text:list-item>
                <text:p text:style-name="P17">Enviar o Comunica a todos os servidores.</text:p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>ENTREGAS 06</text:p>
          </table:table-cell>
        </table:table-row>
        <text:soft-page-break/>
        <table:table-row table:style-name="Table7.1">
          <table:table-cell table:style-name="Table7.A2" office:value-type="string">
            <text:p text:style-name="P21">PROCESSO</text:p>
            <text:list xml:id="list154158881721079" text:continue-list="list154159747465842" text:style-name="WWNum2">
              <text:list-item>
                <text:p text:style-name="P10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1">VINCULO COM ATIVIDADE DO PLANO GERENCIAL DA UNIDADE</text:p>
            <text:p text:style-name="P23">Atualizar o manual do AFD</text:p>
            <text:p text:style-name="P22"/>
          </table:table-cell>
        </table:table-row>
        <table:table-row table:style-name="Table7.1">
          <table:table-cell table:style-name="Table7.A2" office:value-type="string">
            <text:p text:style-name="P21">TITULO</text:p>
            <text:list xml:id="list154160297955132" text:continue-list="list154160375947034" text:style-name="WWNum3">
              <text:list-item>
                <text:p text:style-name="P25">Manual do AFD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1">ASSUNTO DETALHADO</text:p>
            <text:list xml:id="list154158862563989" text:continue-list="list154158862809774" text:style-name="WWNum4">
              <text:list-item>
                <text:p text:style-name="P26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1">SUBTAREFAS DA ENTREGA</text:p>
            <text:list xml:id="list154159790183397" text:continue-list="list154159031380138" text:style-name="WWNum6">
              <text:list-item>
                <text:p text:style-name="P16">Revisar o Manual do AFD;</text:p>
              </text:list-item>
              <text:list-item>
                <text:p text:style-name="P17">Analisar as novas funcionalidades do sistema;</text:p>
              </text:list-item>
              <text:list-item>
                <text:p text:style-name="P17">Orientar os usuários sobre as ferramentas.</text:p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>ENTREGAS 07</text:p>
          </table:table-cell>
        </table:table-row>
        <table:table-row table:style-name="Table8.1">
          <table:table-cell table:style-name="Table8.A2" office:value-type="string">
            <text:p text:style-name="P21">PROCESSO</text:p>
            <text:list text:continue-list="list154158881721079" text:style-name="WWNum2">
              <text:list-item>
                <text:p text:style-name="P10">Revisão, análise e melhoria dos processos de trabalho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1">VINCULO COM ATIVIDADE DO PLANO GERENCIAL DA UNIDADE</text:p>
            <text:p text:style-name="P36">Atualizar o manual do PGD</text:p>
            <text:p text:style-name="P22"/>
          </table:table-cell>
        </table:table-row>
        <table:table-row table:style-name="Table8.1">
          <table:table-cell table:style-name="Table8.A2" office:value-type="string">
            <text:p text:style-name="P21">TITULO</text:p>
            <text:list text:continue-list="list154160297955132" text:style-name="WWNum3">
              <text:list-item>
                <text:p text:style-name="P25">Manual do PGD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1">ASSUNTO DETALHADO</text:p>
            <text:list text:continue-list="list154158862563989" text:style-name="WWNum4">
              <text:list-item>
                <text:p text:style-name="P14">Revisão, análise e melhoria dos processos de trabalho relacionados ao PGD</text:p>
              </text:list-item>
              <text:list-item>
                <text:p text:style-name="P35"/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1">SUBTAREFAS DA ENTREGA</text:p>
            <text:list text:continue-list="list154159790183397" text:style-name="WWNum6">
              <text:list-item>
                <text:p text:style-name="P16">Revisar o Manual do PGD;</text:p>
              </text:list-item>
              <text:list-item>
                <text:p text:style-name="P17">Analisar as novas funcionalidades do sistema;</text:p>
              </text:list-item>
              <text:list-item>
                <text:p text:style-name="P17">Orientar os usuários sobre as ferramentas.</text:p>
              </text:list-item>
              <text:list-item>
                <text:p text:style-name="P18"/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9">ASSINATURAS</text:p>
          </table:table-cell>
          <table:covered-table-cell/>
        </table:table-row>
        <text:soft-page-break/>
        <table:table-row table:style-name="Table10.1">
          <table:table-cell table:style-name="Table10.A2" office:value-type="string">
            <text:p text:style-name="P37">Assinatura da Chefia</text:p>
          </table:table-cell>
          <table:table-cell table:style-name="Table10.A2" office:value-type="string">
            <text:p text:style-name="P37">Assinatura do Servidor</text:p>
          </table:table-cell>
        </table:table-row>
        <table:table-row table:style-name="Table10.1">
          <table:table-cell table:style-name="Table10.A3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Table10.B3" office:value-type="string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keep-with-next="always"/>
      <style:text-properties fo:color="#5b9bd5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ee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9" style:family="table">
      <style:table-properties style:width="17.092cm" fo:margin-left="-0.399cm" fo:margin-top="0cm" fo:margin-bottom="0cm" fo:break-before="auto" fo:break-after="auto" table:align="left"/>
    </style:style>
    <style:style style:name="Table9.A" style:family="table-column">
      <style:table-column-properties style:column-width="6.585cm"/>
    </style:style>
    <style:style style:name="Table9.B" style:family="table-column">
      <style:table-column-properties style:column-width="4.42cm"/>
    </style:style>
    <style:style style:name="Table9.C" style:family="table-column">
      <style:table-column-properties style:column-width="6.087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21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9cm" fo:margin-left="0cm" fo:margin-right="0cm" fo:margin-bottom="4.3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gif" text:anchor-type="as-char" svg:width="2.249cm" svg:height="2.369cm" draw:z-index="4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2">Pró-Reitoria de Gestão de Pessoas</text:p>
      </style:header>
      <style:footer>
        <text:p text:style-name="M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5">36570-900 Viçosa/MG</text:p>
            </table:table-cell>
            <table:table-cell table:style-name="Table9.A1" office:value-type="string">
              <text:p text:style-name="MP6"><text:span text:style-name="MT1">Campus</text:span><text:span text:style-name="MT2"> Florestal</text:span></text:p>
              <text:p text:style-name="MP7">Rodovia LMG-818, km 6</text:p>
              <text:p text:style-name="MP7">35690-000 Florestal/MG</text:p>
            </table:table-cell>
            <table:table-cell table:style-name="Table9.A1" office:value-type="string">
              <text:p text:style-name="MP6"><text:span text:style-name="MT1">Campus</text:span><text:span text:style-name="MT2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2-03T15:41:58.354246500</dc:date>
    <meta:editing-duration>PT18M35S</meta:editing-duration>
    <meta:editing-cycles>7</meta:editing-cycles>
    <meta:document-statistic meta:table-count="10" meta:image-count="1" meta:object-count="0" meta:page-count="5" meta:paragraph-count="132" meta:word-count="625" meta:character-count="3977" meta:non-whitespace-character-count="3530"/>
    <meta:user-defined meta:name="AppVersion">16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